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text-position="super 58%" fo:font-style="italic" style:font-style-asian="italic" style:font-style-complex="italic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Heading_20_1">
      <style:paragraph-properties fo:line-height="10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stact submitted to</text:p>
      <text:p text:style-name="P1">CHERNE Workshop 2012</text:p>
      <text:p text:style-name="P5">8th Workshop on European Collaboration for Higher Education and Research <text:line-break/> in Nuclear Engineering and Radiological Protection</text:p>
      <text:p text:style-name="P6">Athens, 28-30 May 2012</text:p>
      <text:p text:style-name="P7"/>
      <text:h text:style-name="P8" text:outline-level="1">Paper Title</text:h>
      <text:p text:style-name="P3"/>
      <text:p text:style-name="P4">Author A.B.<text:span text:style-name="T2">1</text:span>, <text:s/>Author C.D.<text:span text:style-name="T2"> 2</text:span>, Author E.F.<text:span text:style-name="T2">1,3</text:span><text:span text:style-name="T3">, </text:span>...</text:p>
      <text:p text:style-name="P3"/>
      <text:p text:style-name="P2">1<text:span text:style-name="T3">Author affiliation</text:span></text:p>
      <text:p text:style-name="P2">2<text:span text:style-name="T3">Author affiliation</text:span></text:p>
      <text:p text:style-name="P2">3<text:span text:style-name="T3">Author affiliation</text:span></text:p>
      <text:p text:style-name="P3"/>
      <text:p text:style-name="P4">Corresponding Author: <text:s/>...</text:p>
      <text:p text:style-name="P3"/>
      <text:p text:style-name="P3">Please provide a short description of the work to be presented, not exceeding one page of <text:s/>single-spaced 12pt text (approximately 500 words). Do not include tables or figures.</text:p>
      <text:p text:style-name="P3"/>
      <text:p text:style-name="P3"/>
      <text:p text:style-name="P3"><text:span text:style-name="T1">Keywords: </text:span>Provide up to 5 keywo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C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6T16:44:54</meta:creation-date>
    <dc:date>2012-01-16T17:25:37</dc:date>
    <meta:editing-duration>PT1M10S</meta:editing-duration>
    <meta:editing-cycles>2</meta:editing-cycles>
    <meta:generator>LibreOffice/3.4$Unix LibreOffice_project/340m1$Build-12</meta:generator>
    <meta:document-statistic meta:table-count="0" meta:image-count="0" meta:object-count="0" meta:page-count="1" meta:paragraph-count="0" meta:word-count="79" meta:character-count="539" meta:non-whitespace-character-count="467"/>
  </office:meta>
</office:document-meta>
</file>